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1.9236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2.4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42in" fo:margin-left="-0.0521in" table:align="left" style:writing-mode="lr-tb"/>
    </style:style>
    <style:style style:name="Table2.A" style:family="table-column">
      <style:table-column-properties style:column-width="6.4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Header"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P6" style:family="paragraph" style:parent-style-name="Header"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T1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SØKNAD OM KOMMUNALE KULTURMIDLER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Lagets/foreningens navn:</text:p>
            <text:p text:style-name="Standard"/>
            <text:p text:style-name="Standard"/>
          </table:table-cell>
          <table:table-cell table:style-name="Table1.A1" office:value-type="string">
            <text:p text:style-name="Standard">Adresse</text:p>
          </table:table-cell>
          <table:table-cell table:style-name="Table1.C1" office:value-type="string">
            <text:p text:style-name="Standard">Leders navn og adresse:</text:p>
          </table:table-cell>
        </table:table-row>
        <table:table-row table:style-name="Table1.1">
          <table:table-cell table:style-name="Table1.A1" office:value-type="string">
            <text:p text:style-name="Standard">Post/bankkontonummer</text:p>
            <text:p text:style-name="Standard"/>
            <text:p text:style-name="Standard"/>
          </table:table-cell>
          <table:table-cell table:style-name="Table1.A1" office:value-type="string">
            <text:p text:style-name="Standard">Telefon/mobiltelefon</text:p>
          </table:table-cell>
          <table:table-cell table:style-name="Table1.C1" office:value-type="string">
            <text:p text:style-name="Standard">Leders telefon/mobil</text:p>
          </table:table-cell>
        </table:table-row>
        <table:table-row table:style-name="Table1.1">
          <table:table-cell table:style-name="Table1.A1" office:value-type="string">
            <text:p text:style-name="Standard">Medlemstall pr 01.01. d å</text:p>
            <text:p text:style-name="Standard"/>
            <text:p text:style-name="Standard"/>
          </table:table-cell>
          <table:table-cell table:style-name="Table1.A1" office:value-type="string">
            <text:p text:style-name="Standard">Antall medlemmer u/18 år</text:p>
          </table:table-cell>
          <table:table-cell table:style-name="Table1.C1" office:value-type="string">
            <text:p text:style-name="Standard">Det søkes om tilskudd på </text:p>
            <text:p text:style-name="Standard">Kr.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Tilskuddet skal brukes til følgende tiltak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Foreningens aktiviteter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">Følgende vedlegg kreves vedlagt søknaden:</text:p>
      <text:p text:style-name="P2"/>
      <text:p text:style-name="P2">1. Budsjett for søknadsåret<text:tab/>2.Forrige års regnskap<text:tab/>3. Siste årsberetning </text:p>
      <text:p text:style-name="P2"/>
      <text:p text:style-name="Standard"/>
      <text:p text:style-name="Standard">__________________<text:tab/>________________<text:tab/><text:tab/>____________________________</text:p>
      <text:p text:style-name="P4">Sted<text:tab/><text:tab/><text:tab/><text:tab/>Dato<text:tab/><text:tab/><text:tab/><text:tab/>Underskrift le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MP2" style:family="paragraph" style:parent-style-name="Header"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MT1" style:family="text">
      <style:text-properties fo:language="de" fo:country="D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Båtsfjord kommune</text:p>
        <text:p text:style-name="MP2">Kulturkonsulenten</text:p>
      </style:header>
      <style:footer>
        <text:p text:style-name="Footer">Postboks 610<text:tab/> <text:s text:c="11"/>Telefon 78 98 53 62<text:tab/>Telefaks 78 98 53 10</text:p>
        <text:p text:style-name="Footer"><text:span text:style-name="MT1">9991 Båtsfjord<text:tab/>e post: </text:span><text:a xlink:type="simple" xlink:href="mailto:postmottak@batsfjord.kommune.no" text:style-name="Internet_20_link" text:visited-style-name="Visited_20_Internet_20_Link"><text:span text:style-name="Internet_20_link"><text:span text:style-name="MT1">postmottak@batsfjord.kommune.no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ØKNAD OM KOMMUNALE KULTURMIDLER</dc:title>
    <meta:initial-creator>test</meta:initial-creator>
    <meta:creation-date>2014-04-15T06:03:00</meta:creation-date>
    <dc:creator>Tony Petterson</dc:creator>
    <dc:date>2014-04-15T06:03:00</dc:date>
    <meta:editing-cycles>2</meta:editing-cycles>
    <meta:editing-duration>PT1M</meta:editing-duration>
    <meta:document-statistic meta:table-count="2" meta:image-count="0" meta:object-count="0" meta:page-count="1" meta:paragraph-count="21" meta:word-count="80" meta:character-count="656" meta:non-whitespace-character-count="575"/>
    <meta:generator>LibreOffice/5.4.6.2$Linux_X86_64 LibreOffice_project/40$Build-2</meta:generator>
  </office:meta>
</office:document-meta>
</file>